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indent="0cm" style:auto-text-indent="false"/>
    </style:style>
    <style:style style:name="P2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333333" style:font-name="Arial1" fo:font-size="9.75pt" fo:letter-spacing="normal" fo:font-style="normal" fo:font-weight="normal" officeooo:rsid="000f437e" officeooo:paragraph-rsid="000f437e"/>
    </style:style>
    <style:style style:name="P4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333333" style:font-name="Arial1" fo:font-size="9.75pt" fo:letter-spacing="normal" fo:font-style="normal" fo:font-weight="normal" officeooo:rsid="00104249" officeooo:paragraph-rsid="00104249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Перечень работ, выполняемых застройщиком в квартире.</text:p>
      <text:p text:style-name="P3"/>
      <text:p text:style-name="P1"><text:span text:style-name="T1">Штукатурка наружных и внутренних межквартирных стен, с устройством стяжки полов; </text:span><text:line-break/><text:span text:style-name="T1">Окна и балконные блоки – металлопластиковые;</text:span><text:line-break/><text:span text:style-name="T1">Система отопления – централизованная, трубы металлопластиковые с разводкой в полах, радиаторы стальные.</text:span><text:line-break/><text:span text:style-name="T1">Входная дверь – металлическая. </text:span><text:line-break/><text:span text:style-name="T1">Точка подключения городского телефонного номера, телевизионной антенны на этаже;</text:span><text:line-break/><text:span text:style-name="T1">Стояки горячего и холодного водоснабжения с запорной арматурой;</text:span><text:line-break/><text:span text:style-name="T1">Стояки системы канализации. </text:span><text:line-break/><text:span text:style-name="T1">монтаж системы вентиляции (без вент.решеток);</text:span><text:line-break/><text:span text:style-name="T1">Подводка электроэнергии в квартиру, комплектация счетчиком электроэнергии без разводк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н Петров</meta:initial-creator>
    <meta:creation-date>2014-06-06T16:47:18.821000000</meta:creation-date>
    <dc:date>2014-06-06T17:08:42.871000000</dc:date>
    <dc:creator>Иван Петров</dc:creator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" meta:word-count="69" meta:character-count="623" meta:non-whitespace-character-count="549"/>
  </office:meta>
</office:document-meta>
</file>